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012c8"/>
    </style:style>
    <style:style style:name="P1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2cd8b4" style:font-size-asian="11pt" style:font-weight-asian="norm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343904" officeooo:paragraph-rsid="003012c8"/>
    </style:style>
    <style:style style:name="P15" style:family="paragraph" style:parent-style-name="DICTAMEN">
      <style:text-properties officeooo:paragraph-rsid="003012c8"/>
    </style:style>
    <style:style style:name="P16" style:family="paragraph" style:parent-style-name="Standard">
      <style:paragraph-properties fo:margin-left="0.111cm" fo:margin-right="0cm" fo:margin-top="0cm" fo:margin-bottom="0.069cm" loext:contextual-spacing="false" fo:line-height="107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17" style:family="paragraph" style:parent-style-name="Standard">
      <style:paragraph-properties fo:margin-left="0.111cm" fo:margin-right="0cm" fo:margin-top="0cm" fo:margin-bottom="0.069cm" loext:contextual-spacing="false" fo:line-height="107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18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19" style:family="paragraph" style:parent-style-name="Encabezado_20_y_20_firmas_20_dictamen">
      <style:paragraph-properties fo:line-height="150%" fo:text-align="justify" style:justify-single-word="false"/>
      <style:text-properties officeooo:paragraph-rsid="003012c8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3012c8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text-line-through-style="none" style:text-line-through-type="none" style:font-name="Verdana" fo:font-size="11pt" style:text-underline-style="none" fo:font-weight="normal" style:font-size-asian="11pt" style:font-weight-asian="normal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2f4937" style:font-size-asian="11pt" style:font-size-complex="11pt"/>
    </style:style>
    <style:style style:name="T7" style:family="text">
      <style:text-properties style:font-name="Verdana" fo:font-size="11pt" officeooo:rsid="0026ac7b" style:font-size-asian="11pt" style:font-size-complex="11pt"/>
    </style:style>
    <style:style style:name="T8" style:family="text">
      <style:text-properties style:font-name="Verdana" fo:font-size="11pt" officeooo:rsid="003012c8" style:font-size-asian="11pt" style:font-size-complex="11pt"/>
    </style:style>
    <style:style style:name="T9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4" style:font-size-complex="11pt" style:font-weight-complex="bold"/>
    </style:style>
    <style:style style:name="T10" style:family="text">
      <style:text-properties fo:color="#000000" style:font-name="Verdana3" fo:font-size="11pt" fo:font-weight="normal" officeooo:rsid="003012c8" style:font-size-asian="11pt" style:language-asian="es" style:country-asian="AR" style:font-weight-asian="normal" style:font-name-complex="Verdana4" style:font-size-complex="11pt" style:font-weight-complex="normal"/>
    </style:style>
    <style:style style:name="T11" style:family="text">
      <style:text-properties officeooo:rsid="0026ac7b"/>
    </style:style>
    <style:style style:name="T12" style:family="text">
      <style:text-properties officeooo:rsid="002e31ec"/>
    </style:style>
    <style:style style:name="T13" style:family="text">
      <style:text-properties style:font-name="Verdana3" fo:font-size="11pt" fo:font-weight="bold" style:font-size-asian="11pt" style:font-weight-asian="bold" style:font-name-complex="Verdana4" style:font-size-complex="11pt" style:font-weight-complex="bold"/>
    </style:style>
    <style:style style:name="T14" style:family="text">
      <style:text-properties style:font-name="Verdana3" fo:font-size="11pt" style:font-size-asian="11pt" style:font-name-complex="Verdana4" style:font-size-complex="11pt"/>
    </style:style>
    <style:style style:name="T15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size-complex="11pt"/>
    </style:style>
    <style:style style:name="T16" style:family="text">
      <style:text-properties fo:font-variant="normal" fo:text-transform="none" fo:color="#000000" style:font-name="Verdana" fo:font-size="11pt" fo:letter-spacing="normal" fo:font-style="normal" fo:font-weight="bold" officeooo:rsid="002b9c88" style:font-size-asian="11pt" style:font-size-complex="11pt"/>
    </style:style>
    <style:style style:name="T17" style:family="text">
      <style:text-properties fo:font-variant="normal" fo:text-transform="none" fo:color="#000000" style:font-name="Verdana" fo:font-size="11pt" fo:letter-spacing="normal" fo:font-style="normal" fo:font-weight="bold" officeooo:rsid="0033bd7c" style:font-size-asian="11pt" style:font-size-complex="11pt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<text:span text:style-name="T7">Derechos y Garantías</text:span> ha considerado el proyecto de <text:span text:style-name="T9"><text:s/></text:span><text:span text:style-name="T10">Comunicación</text:span> <text:span text:style-name="T9">N</text:span><text:span text:style-name="T13">º 38689 PJ</text:span><text:span text:style-name="T14">,</text:span> de l<text:span text:style-name="T11">a</text:span> diputad<text:span text:style-name="T11">a </text:span><text:span text:style-name="T7">D</text:span><text:span text:style-name="T8">E PONTI</text:span><text:span text:style-name="T11">,</text:span> <text:span text:style-name="T14"><text:s/>por el cual se solicita disponga regularizar el área de investigación de violencia de Género, familia y sexual de la ciudad del Trébol comúnmente conocida como “Comisaria de la Mujer”</text:span>; y, <text:span text:style-name="T12">p</text:span>or las razones expuestas en los fundamentos y las que podrá dar el miembro informante, esta Comisión aconseja la aprobación del siguiente texto con modificaciones:</text:p>
      <text:p text:style-name="P15"/>
      <text:p text:style-name="P18">PROYECTO DE COMUNICACIÓN</text:p>
      <text:p text:style-name="P12"><text:span text:style-name="T4">La C</text:span><text:span text:style-name="T5">ámara de Diputados de la Provincia <text:s/>vería con agrado que el Poder Ejecutivo, a través del organismo pertinente, disponga regularizar </text:span><text:span text:style-name="T8">el </text:span><text:span text:style-name="T5"><text:s/></text:span><text:span text:style-name="T6">funcionamiento y atenci</text:span><text:span text:style-name="T8">ó</text:span><text:span text:style-name="T6">n</text:span><text:span text:style-name="T5"> </text:span><text:span text:style-name="T8">d</text:span><text:span text:style-name="T5">el Área de Investigación de Violencia de Género, Familiar y Sexual de la ciudad de El Trébol, comúnmente conocida como "Comisaría de la Mujer", </text:span><text:span text:style-name="T20">por no contar actualmente <text:s/>con personal presente para la recepción de las denuncias y realización de las diligencias correspondientes ante las situaciones de violencias que los/as ciudadanos/as de la localidad atraviesan.</text:span></text:p>
      <text:p text:style-name="P19"><text:span text:style-name="T18">Sala de la Comisión , </text:span><text:span text:style-name="T19">3 d</text:span><text:span text:style-name="T15">e j</text:span><text:span text:style-name="T16">unio</text:span><text:span text:style-name="T15"> de 2020</text:span></text:p>
      <text:p text:style-name="P14"><text:span text:style-name="T15">FIRMANTES: Cat</text:span><text:span text:style-name="T17">t</text:span><text:span text:style-name="T15">alini – Bruera – Balagué - Orciani</text:span></text:p>
      <text:p text:style-name="P13"><text:tab/> <text:s/></text:p>
      <text:p text:style-name="Standard"/>
      <text:p text:style-name="Standard"/>
      <text:p text:style-name="P16"/>
      <text:p text:style-name="P17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52:00</meta:creation-date>
    <meta:editing-duration>PT2H24M21S</meta:editing-duration>
    <meta:editing-cycles>7</meta:editing-cycles>
    <meta:generator>LibreOffice/6.0.7.3$Linux_X86_64 LibreOffice_project/00m0$Build-3</meta:generator>
    <dc:title>Proyecto de comunicación (solicitud de información)</dc:title>
    <meta:initial-creator>mentrada05 </meta:initial-creator>
    <meta:keyword>CreatedByIRIS_Readiris_14.1</meta:keyword>
    <dc:date>2020-06-03T18:12:03.558238644</dc:date>
    <meta:document-statistic meta:table-count="2" meta:image-count="1" meta:object-count="0" meta:page-count="1" meta:paragraph-count="14" meta:word-count="215" meta:character-count="1394" meta:non-whitespace-character-count="1160"/>
  </office:meta>
</office:document-meta>
</file>